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0.5pt" fo:font-style="normal" style:text-underline-style="solid" style:text-underline-width="auto" style:text-underline-color="font-color" fo:font-weight="bold" officeooo:paragraph-rsid="0009fcf5" fo:background-color="transparent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0.5pt" officeooo:paragraph-rsid="0009fcf5" fo:background-color="transparent" style:font-size-asian="10.5pt" style:font-name-complex="Verdana" style:font-size-complex="10.5pt"/>
    </style:style>
    <style:style style:name="P3" style:family="paragraph" style:parent-style-name="Normal_20__28_Web_29_">
      <style:paragraph-properties fo:margin-top="0.49cm" fo:margin-bottom="0cm" loext:contextual-spacing="false" fo:text-align="justify" style:justify-single-word="false"/>
      <style:text-properties fo:color="#000000" style:font-name="Times New Roman" fo:font-size="10.5pt" officeooo:paragraph-rsid="0009fcf5" fo:background-color="transparent" style:font-size-asian="10.5pt" style:font-name-complex="Verdana" style:font-size-complex="10.5pt"/>
    </style:style>
    <style:style style:name="P4" style:family="paragraph" style:parent-style-name="Normal_20__28_Web_29_">
      <style:paragraph-properties fo:margin-top="0cm" fo:margin-bottom="0.49cm" loext:contextual-spacing="false" fo:text-align="justify" style:justify-single-word="false"/>
      <style:text-properties fo:font-size="10.5pt" officeooo:paragraph-rsid="0009fcf5" fo:background-color="transparent" style:font-size-asian="10.5pt" style:font-size-complex="10.5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.5pt" officeooo:paragraph-rsid="0009fcf5" fo:background-color="transparent" style:font-size-asian="10.5pt" style:font-size-complex="10.5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.5pt" officeooo:rsid="0019c4cb" officeooo:paragraph-rsid="0009fcf5" fo:background-color="transparent" style:font-size-asian="10.5pt" style:font-size-complex="10.5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.5pt" fo:font-style="normal" fo:font-weight="bold" officeooo:paragraph-rsid="0009fcf5" fo:background-color="transparent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officeooo:paragraph-rsid="0009fcf5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font-size="11pt" officeooo:paragraph-rsid="0009fcf5" style:font-size-asian="11pt"/>
    </style:style>
    <style:style style:name="P11" style:family="paragraph" style:parent-style-name="Footer">
      <style:paragraph-properties fo:line-height="0.423cm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fo:font-style="normal" fo:font-weight="bold" officeooo:rsid="0019c4cb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officeooo:rsid="0022fff6" officeooo:paragraph-rsid="0009fcf5" fo:background-color="transparent" style:font-name-asian="TimesNewRomanPSMT" style:font-size-asian="10.5pt" style:font-name-complex="TimesNewRomanPSM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.5pt" officeooo:rsid="0016af8a" officeooo:paragraph-rsid="0009fcf5" fo:background-color="transparent" style:font-size-asian="10.5pt" style:font-name-complex="Verdana" style:font-size-complex="10.5pt"/>
    </style:style>
    <style:style style:name="P1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imes New Roman" fo:font-size="12pt" fo:font-weight="bold" officeooo:paragraph-rsid="0009fcf5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09fcf5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paragraph-rsid="0009fcf5" fo:background-color="transparent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officeooo:paragraph-rsid="0009fcf5" fo:background-color="transparent" style:font-size-asian="10.5pt" style:font-name-complex="Verdana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officeooo:paragraph-rsid="0009fcf5" fo:background-color="transparen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09fcf5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09fcf5" fo:background-color="transparent" style:font-size-asian="10.5pt" style:font-size-complex="10.5pt"/>
    </style:style>
    <style:style style:name="P2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0.5pt" officeooo:paragraph-rsid="0009fcf5" fo:background-color="transparen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officeooo:paragraph-rsid="0009fcf5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officeooo:paragraph-rsid="000c3ac5"/>
    </style:style>
    <style:style style:name="P28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style:font-name="Times New Roman" fo:font-size="12pt" fo:font-weight="bold" officeooo:paragraph-rsid="0009fcf5" fo:background-color="transparent" style:font-size-asian="12pt" style:font-weight-asian="bold" style:font-size-complex="12pt" style:font-weight-complex="bold"/>
    </style:style>
    <style:style style:name="P29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style:font-name="Times New Roman" fo:font-size="14pt" fo:font-weight="bold" officeooo:paragraph-rsid="0009fcf5" fo:background-color="transparent" style:font-size-asian="14pt" style:font-weight-asian="bold" style:font-size-complex="8pt" style:font-weight-complex="bold"/>
    </style:style>
    <style:style style:name="P30" style:family="paragraph" style:parent-style-name="Footer">
      <style:paragraph-properties fo:margin-top="0cm" fo:margin-bottom="0.212cm" loext:contextual-spacing="false" fo:line-height="0.423cm" fo:text-align="start" style:justify-single-word="false">
        <style:tab-stops/>
      </style:paragraph-properties>
      <style:text-properties style:font-name="Times New Roman" fo:font-size="6pt" fo:font-weight="bold" officeooo:paragraph-rsid="0009fcf5" fo:background-color="transparent" style:font-size-asian="5.25pt" style:font-weight-asian="bold" style:font-size-complex="6pt" style:font-weight-complex="bold"/>
    </style:style>
    <style:style style:name="P31" style:family="paragraph" style:parent-style-name="Normal_20__28_Web_29_">
      <style:paragraph-properties fo:margin-top="0cm" fo:margin-bottom="0.49cm" loext:contextual-spacing="false" fo:text-align="justify" style:justify-single-word="false"/>
      <style:text-properties fo:font-size="10.5pt" officeooo:paragraph-rsid="0009fcf5" fo:background-color="transparent" style:font-size-asian="10.5pt" style:font-size-complex="10.5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officeooo:rsid="001477de"/>
    </style:style>
    <style:style style:name="T3" style:family="text">
      <style:text-properties fo:font-style="normal" style:text-underline-style="solid" style:text-underline-width="auto" style:text-underline-color="font-color" style:font-name-asian="SimSun" style:font-style-asian="normal" style:font-name-complex="Mangal" style:font-style-complex="normal"/>
    </style:style>
    <style:style style:name="T4" style:family="text">
      <style:text-properties fo:font-style="normal" style:text-underline-style="solid" style:text-underline-width="auto" style:text-underline-color="font-color" officeooo:rsid="0039905c" style:font-name-asian="SimSun" style:font-style-asian="normal" style:font-name-complex="Mang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name-asian="SimSun" style:font-style-asian="normal" style:font-weight-asian="bold" style:font-name-complex="Mangal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officeooo:rsid="00186f85" style:font-name-asian="SimSun" style:font-style-asian="normal" style:font-weight-asian="bold" style:font-name-complex="Mangal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officeooo:rsid="0039905c" style:font-name-asian="SimSun" style:font-style-asian="normal" style:font-weight-asian="bold" style:font-name-complex="Mangal" style:font-style-complex="normal" style:font-weight-complex="bold"/>
    </style:style>
    <style:style style:name="T8" style:family="text">
      <style:text-properties fo:font-style="normal" fo:font-weight="normal" officeooo:rsid="0019c4cb" style:font-name-asian="SimSun" style:font-style-asian="normal" style:font-weight-asian="normal" style:font-name-complex="Times New Roman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af8a" style:font-weight-asian="bold" style:font-weight-complex="bold"/>
    </style:style>
    <style:style style:name="T11" style:family="text">
      <style:text-properties officeooo:rsid="0019c4cb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text-transform="uppercase" style:font-name="Times New Roman" fo:font-size="10.5pt" fo:font-weight="bold" fo:background-color="transparent" loext:char-shading-value="0" style:font-size-asian="10.5pt" style:font-weight-asian="bold" style:font-size-complex="10.5pt"/>
    </style:style>
    <style:style style:name="T15" style:family="text">
      <style:text-properties fo:text-transform="uppercase"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fo:text-transform="uppercase" style:font-name="Times New Roman" fo:font-size="10.5pt" fo:font-weight="normal" officeooo:rsid="00186f85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Times New Roman" fo:font-size="10.5pt" officeooo:rsid="0019c4cb" fo:background-color="transparent" loext:char-shading-value="0" style:font-size-asian="10.5pt" style:font-size-complex="10.5pt"/>
    </style:style>
    <style:style style:name="T19" style:family="text">
      <style:text-properties style:font-name="Times New Roman" fo:font-size="10.5pt" officeooo:rsid="000c3ac5" fo:background-color="transparent" loext:char-shading-value="0" style:font-size-asian="10.5pt" style:font-size-complex="10.5pt"/>
    </style:style>
    <style:style style:name="T20" style:family="text">
      <style:text-properties style:font-name="Times New Roman" fo:font-size="10.5pt" fo:font-weight="normal" officeooo:rsid="00119f45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style:font-name="Times New Roman" fo:font-size="10.5pt" fo:font-weight="normal" officeooo:rsid="0016af8a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style:font-name="Times New Roman" fo:font-size="10.5pt" fo:font-weight="normal" officeooo:rsid="0019c4cb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Times New Roman" fo:font-size="10.5pt" fo:font-weight="normal" officeooo:rsid="002fd555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="Times New Roman" fo:font-size="10.5pt" fo:font-weight="normal" officeooo:rsid="000c3ac5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style:font-name="Times New Roman" fo:font-size="10.5pt" style:text-underline-style="none" fo:font-weight="normal" officeooo:rsid="002fd555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style:font-name="Times New Roman" fo:font-size="10.5pt" style:text-underline-style="none" fo:font-weight="normal" officeooo:rsid="0016af8a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style:font-name="Times New Roman" fo:font-size="10.5pt" style:text-underline-style="none" fo:font-weight="normal" officeooo:rsid="0039905c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style:font-name="Times New Roman" officeooo:rsid="0032ba9b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0.5pt" fo:font-style="normal" style:text-underline-style="none" fo:font-weight="normal" officeooo:rsid="0016af8a" fo:background-color="transparent" loext:char-shading-value="0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T32" style:family="text">
      <style:text-properties fo:color="#000000" style:font-name="Times New Roman" fo:font-size="10.5pt" fo:font-style="normal" style:text-underline-style="none" fo:font-weight="normal" officeooo:rsid="002fd555" fo:background-color="transparent" loext:char-shading-value="0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T33" style:family="text">
      <style:text-properties fo:color="#000000" style:font-name="Times New Roman" style:font-name-complex="Verdana"/>
    </style:style>
    <style:style style:name="T34" style:family="text">
      <style:text-properties fo:color="#000000" style:font-name="Times New Roman" officeooo:rsid="0016af8a" style:font-name-complex="Verdana"/>
    </style:style>
    <style:style style:name="T35" style:family="text">
      <style:text-properties fo:color="#000000" style:font-name="Times New Roman" officeooo:rsid="001dc13d" style:font-name-complex="Verdana"/>
    </style:style>
    <style:style style:name="T36" style:family="text">
      <style:text-properties fo:color="#000000" style:font-name="Times New Roman" officeooo:rsid="00186f85" style:font-name-complex="Verdana"/>
    </style:style>
    <style:style style:name="T37" style:family="text">
      <style:text-properties fo:color="#000000" style:font-name="Times New Roman" officeooo:rsid="0039905c" style:font-name-complex="Verdana"/>
    </style:style>
    <style:style style:name="T38" style:family="text">
      <style:text-properties fo:color="#000000" style:font-name="Times New Roman" officeooo:rsid="002fd555" style:font-name-complex="Verdana"/>
    </style:style>
    <style:style style:name="T39" style:family="text">
      <style:text-properties fo:color="#000000" style:font-name="Times New Roman" officeooo:rsid="0032ba9b" style:font-name-complex="Verdana"/>
    </style:style>
    <style:style style:name="T40" style:family="text">
      <style:text-properties fo:color="#000000" style:font-name="Times New Roman" officeooo:rsid="00437004" style:font-name-complex="Verdana"/>
    </style:style>
    <style:style style:name="T41" style:family="text">
      <style:text-properties fo:color="#000000" style:font-name="Times New Roman" fo:font-style="normal" fo:font-weight="normal" style:font-name-asian="SimSun" style:font-style-asian="normal" style:font-weight-asian="normal" style:font-name-complex="Verdana" style:font-style-complex="normal" style:font-weight-complex="normal"/>
    </style:style>
    <style:style style:name="T42" style:family="text">
      <style:text-properties fo:color="#000000" style:font-name="Times New Roman" fo:font-style="normal" fo:font-weight="normal" officeooo:rsid="00186f85" style:font-name-asian="SimSun" style:font-style-asian="normal" style:font-weight-asian="normal" style:font-name-complex="Verdana" style:font-style-complex="normal" style:font-weight-complex="normal"/>
    </style:style>
    <style:style style:name="T43" style:family="text">
      <style:text-properties fo:color="#000000" style:font-name="Times New Roman" fo:font-style="normal" fo:font-weight="bold" style:font-name-asian="SimSun" style:font-style-asian="normal" style:font-weight-asian="bold" style:font-name-complex="Verdana" style:font-style-complex="normal" style:font-weight-complex="bold"/>
    </style:style>
    <style:style style:name="T44" style:family="text">
      <style:text-properties fo:color="#000000" style:font-name="Times New Roman" fo:font-style="normal" fo:font-weight="bold" officeooo:rsid="00186f85" style:font-name-asian="SimSun" style:font-style-asian="normal" style:font-weight-asian="bold" style:font-name-complex="Verdana" style:font-style-complex="normal" style:font-weight-complex="bold"/>
    </style:style>
    <style:style style:name="T45" style:family="text">
      <style:text-properties fo:color="#000000" officeooo:rsid="0016af8a"/>
    </style:style>
    <style:style style:name="T46" style:family="text">
      <style:text-properties fo:color="#000000" style:text-position="super 58%" style:font-name="Times New Roman" fo:font-style="normal" fo:font-weight="normal" officeooo:rsid="00186f85" style:font-name-asian="SimSun" style:font-style-asian="normal" style:font-weight-asian="normal" style:font-name-complex="Verdana" style:font-style-complex="normal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186f85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186f85" style:font-weight-asian="bold" style:font-weight-complex="bold"/>
    </style:style>
    <style:style style:name="T52" style:family="text">
      <style:text-properties style:text-position="super 58%" style:text-underline-style="solid" style:text-underline-width="auto" style:text-underline-color="font-color" officeooo:rsid="00186f85"/>
    </style:style>
    <style:style style:name="T53" style:family="text">
      <style:text-properties officeooo:rsid="0039905c"/>
    </style:style>
    <style:style style:name="T54" style:family="text">
      <style:text-properties officeooo:rsid="002fd555"/>
    </style:style>
    <style:style style:name="T55" style:family="text">
      <style:text-properties officeooo:rsid="0016af8a"/>
    </style:style>
    <style:style style:name="T56" style:family="text">
      <style:text-properties officeooo:rsid="00186f85"/>
    </style:style>
    <style:style style:name="T57" style:family="text">
      <style:text-properties officeooo:rsid="00345f16"/>
    </style:style>
    <style:style style:name="T58" style:family="text">
      <style:text-properties officeooo:rsid="00437004"/>
    </style:style>
    <style:style style:name="T59" style:family="text">
      <style:text-properties officeooo:rsid="002db95e"/>
    </style:style>
    <style:style style:name="T60" style:family="text">
      <style:text-properties fo:color="#ff420e" officeooo:rsid="001477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2">ARRÊTÉ MUNICIPAL</text:span></text:p>
      <text:p text:style-name="P30"><text:span text:style-name="T12"/></text:p>
      <text:p text:style-name="P30"><text:span text:style-name="T12"/></text:p>
      <text:p text:style-name="P28">Arrêté n° <text:span text:style-name="T1"><text:tab/><text:tab/></text:span> en date du <text:span text:style-name="T1"><text:tab/><text:tab/><text:tab/></text:span></text:p>
      <text:p text:style-name="P11">portant <text:span text:style-name="T2">autorisation d’un débit de boissons temporaire </text:span><text:span text:style-name="T60">dans une enceinte sportive</text:span><text:span text:style-name="T2"> en application de l'article L. 3335-4 (alinéa 3) du code de la santé publique</text:span></text:p>
      <text:p text:style-name="P14"/>
      <text:p text:style-name="P15"><text:span text:style-name="T3">(modèle à adapter aux </text:span><text:span text:style-name="T4">différentes situations</text:span><text:span text:style-name="T3">)</text:span></text:p>
      <text:p text:style-name="P16"/>
      <text:p text:style-name="P16"/>
      <text:p text:style-name="P5">Le Maire de<text:span text:style-name="T1"><text:tab/><text:tab/><text:tab/><text:tab/><text:tab/></text:span></text:p>
      <text:p text:style-name="P17"/>
      <text:p text:style-name="P17"/>
      <text:p text:style-name="P6"><text:span text:style-name="T9">VU</text:span> <text:span text:style-name="T11">le code de la santé publique, et notamment ses articles L. 3321-1 et L. 3335-4 </text:span><text:span text:style-name="T8">;</text:span></text:p>
      <text:p text:style-name="P7"/>
      <text:p text:style-name="P6"><text:span text:style-name="T13">Vu</text:span><text:span text:style-name="T9"> </text:span>le c<text:span text:style-name="T11">ode général des collectivités territoriales, et notamment ses articles L. 2212-1, L. 2212-2, L. 2214-4, </text:span></text:p>
      <text:p text:style-name="P7">L. 2122-28 et L. 2542-8 ;</text:p>
      <text:p text:style-name="P6"/>
      <text:p text:style-name="P6"><text:span text:style-name="T13">Vu</text:span><text:span text:style-name="T9"> </text:span>le c<text:span text:style-name="T11">ode du sport, et notamment son article L. 121-4 ;</text:span></text:p>
      <text:p text:style-name="P6"/>
      <text:p text:style-name="P23"><text:span text:style-name="T13">Vu</text:span><text:span text:style-name="T9"> </text:span>le c<text:span text:style-name="T11">ode du tourisme, et notamment sa </text:span>section 2 du chapitre III du titre III du livre Ier ;</text:p>
      <text:p text:style-name="P9"><text:span text:style-name="T15">Vu</text:span><text:span text:style-name="T17"> </text:span><text:span text:style-name="T18">l’arrêté préfectoral </text:span><text:span text:style-name="T19">du 18 mars 1977 portant fixation d’un périmètre de protection autour de certains établissements ;</text:span></text:p>
      <text:p text:style-name="P9"><text:span text:style-name="T19"/></text:p>
      <text:p text:style-name="P27"><text:span text:style-name="Strong_20_Emphasis"><text:span text:style-name="T15">Vu</text:span></text:span><text:span text:style-name="Strong_20_Emphasis"><text:span text:style-name="T17"> </text:span></text:span><text:span text:style-name="Strong_20_Emphasis"><text:span text:style-name="T22">l’arrêté préfectoral </text:span></text:span><text:span text:style-name="Strong_20_Emphasis"><text:span text:style-name="T24">du 30 juin 2011 portant réglementation générale des débits de boissons en Ille-et-Vilaine ;</text:span></text:span></text:p>
      <text:p text:style-name="P27"><text:span text:style-name="Strong_20_Emphasis"><text:span text:style-name="T24"/></text:span></text:p>
      <text:p text:style-name="P9"><text:span text:style-name="Strong_20_Emphasis"><text:span text:style-name="T15">Vu</text:span></text:span><text:span text:style-name="Strong_20_Emphasis"><text:span text:style-name="T17"> </text:span></text:span><text:span text:style-name="Strong_20_Emphasis"><text:span text:style-name="T22">l</text:span></text:span><text:span text:style-name="Strong_20_Emphasis"><text:span text:style-name="T21">a demande présentée par ……………. (</text:span></text:span><text:span text:style-name="Strong_20_Emphasis"><text:span text:style-name="T26">SOIT l’association</text:span></text:span><text:span text:style-name="Strong_20_Emphasis"><text:span text:style-name="T31"> sportive agréée conformément à l'article L. 121-4 du code du sport, </text:span></text:span><text:span text:style-name="Strong_20_Emphasis"><text:span text:style-name="T32">SOIT d</text:span></text:span><text:span text:style-name="T25">es organisateurs d’</text:span><text:span text:style-name="T26">une </text:span><text:span text:style-name="T25">manifestation à caractère agricole, </text:span><text:span text:style-name="T26">SOIT</text:span><text:span text:style-name="T25"> </text:span><text:span text:style-name="T26">d</text:span><text:span text:style-name="Strong_20_Emphasis"><text:span text:style-name="T27">es organisateurs d’</text:span></text:span><text:span text:style-name="Strong_20_Emphasis"><text:span text:style-name="T28">une</text:span></text:span><text:span text:style-name="Strong_20_Emphasis"><text:span text:style-name="T27"> manifestation à caractère touristique au bénéfice des stations classées et des communes touristiques relevant de la section 2 du chapitre III du titre III du livre Ier du code du tourisme</text:span></text:span><text:span text:style-name="Strong_20_Emphasis"><text:span text:style-name="T23">) </text:span></text:span><text:span text:style-name="Strong_20_Emphasis"><text:span text:style-name="T21">en date du……………. ;</text:span></text:span></text:p>
      <text:p text:style-name="P10"><text:span text:style-name="Strong_20_Emphasis"><text:span text:style-name="T20"/></text:span></text:p>
      <text:p text:style-name="P9"><text:span text:style-name="T14">ConsidÉrant </text:span>que<text:span text:style-name="T16">…………………………………………………………………………………………</text:span></text:p>
      <text:p text:style-name="P6"/>
      <text:p text:style-name="P8"><text:span text:style-name="T47">ARRÊTE </text:span>:</text:p>
      <text:p text:style-name="P18"><text:span text:style-name="T48">A</text:span><text:span text:style-name="T49">RTICLE 1</text:span><text:span text:style-name="T52">er</text:span><text:span text:style-name="T48"> :</text:span></text:p>
      <text:p text:style-name="P19"><text:span text:style-name="T45">SOIT : </text:span><text:span text:style-name="T30">M... (nom, prénom, profession) demeurant à … </text:span></text:p>
      <text:p text:style-name="P13">SOIT : La société ... (nom) sise… (adresse <text:span text:style-name="T53">du siège social</text:span>) représentée par M/Mme (nom, prénom, profession <text:span text:style-name="T53">et qualité</text:span>) demeurant à … </text:p>
      <text:p text:style-name="P13">SOIT : L’association <text:span text:style-name="T54">sportive agréée</text:span> ... (nom) sise… (adresse) représentée par M/Mme (nom, prénom, profession <text:span text:style-name="T53">et qualité au sein de l’association</text:span>) demeurant à …</text:p>
      <text:p text:style-name="P22"><text:span text:style-name="T33">est autorisé</text:span><text:span text:style-name="T34">(e)</text:span><text:span text:style-name="T33"> à ouvrir un débit de boissons temporaire </text:span><text:span text:style-name="T35">le … OU </text:span><text:span text:style-name="T33">du ... au ... à l'occasion de ... (intitulé </text:span><text:span text:style-name="T36">ou </text:span><text:span text:style-name="T37">toute</text:span><text:span text:style-name="T36"> précision </text:span><text:span text:style-name="T37">sur</text:span><text:span text:style-name="T33"> la manifestation / </text:span><text:span text:style-name="T38">la durée ne peut dépasser 48 heures</text:span><text:span text:style-name="T33">) </text:span><text:span text:style-name="T39">dans……... (</text:span><text:span text:style-name="T40">à </text:span><text:span text:style-name="T37">préciser : </text:span><text:span text:style-name="T29">stades, dans les salles d'éducation physique, les gymnases et les établissements d'activités physiques et sportives).</text:span></text:p>
      <text:p text:style-name="P1"/>
      <text:p text:style-name="P2"><text:span text:style-name="T5">A</text:span><text:span text:style-name="T6">RTICLE </text:span><text:span text:style-name="T5">2 :</text:span></text:p>
      <text:p text:style-name="P2">Le débit de boissons <text:span text:style-name="T55">temporaire</text:span> sera soumis aux horaires fixés par l'arrêté préfectoral <text:span text:style-name="T55">n° 2016..... </text:span>du ... (date) <text:span text:style-name="T53">susvisé</text:span>, <text:span text:style-name="T55">à savoir </text:span><text:span text:style-name="T10">2 heures du matin</text:span>.</text:p>
      <text:p text:style-name="P3"><text:span text:style-name="T5">A</text:span><text:span text:style-name="T6">RTIC</text:span><text:span text:style-name="T7">L</text:span><text:span text:style-name="T6">E </text:span><text:span text:style-name="T5">3 :</text:span></text:p>
      <text:p text:style-name="P4"><text:span text:style-name="T42">À l’occasion de la manifestation mentionnée à l’article 1</text:span><text:span text:style-name="T46">er</text:span><text:span text:style-name="T42">, </text:span><text:span text:style-name="T44">le débit de boissons temporaire </text:span><text:span text:style-name="T43">ne p</text:span><text:span text:style-name="T44">ourra vendre</text:span><text:span text:style-name="T43"> ou off</text:span><text:span text:style-name="T44">rir</text:span><text:span text:style-name="T41">, sous quelque forme que ce soit,</text:span><text:span text:style-name="T43"> que des boissons des groupes un et trois</text:span><text:span text:style-name="T41"> définis à l'article L. 3321-1 </text:span><text:span text:style-name="T42">du code de la santé publique.</text:span></text:p>
      <text:p text:style-name="P4"><text:span text:style-name="T42"/></text:p>
      <text:p text:style-name="P20"><text:soft-page-break/><text:span text:style-name="T50">A</text:span><text:span text:style-name="T51">RTICLE 4</text:span><text:span text:style-name="T50"> :</text:span></text:p>
      <text:p text:style-name="P21">Madame / <text:span text:style-name="T56">Monsieur</text:span> le maire est chargé(e) de l'exécution du présent arrêté qui sera <text:span text:style-name="T57">affiché en mairie et en tous lieux habituellement réservés à cet effet, </text:span>notifié <text:span text:style-name="T58">à l’exploitant demandant l’autorisation </text:span>et adressé en copie à la préfecture <text:span text:style-name="T59">ainsi qu’aux services de police ou de gendarmerie concernés</text:span>.</text:p>
      <text:p text:style-name="P21"/>
      <text:p text:style-name="P20"><text:tab/><text:tab/><text:tab/><text:tab/><text:tab/><text:tab/><text:tab/>Fait à …............, le</text:p>
      <text:p text:style-name="P20"/>
      <text:p text:style-name="P12"><text:tab/><text:tab/><text:tab/><text:tab/><text:tab/><text:tab/><text:tab/>Le m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ël Pasqualini</meta:initial-creator>
    <meta:creation-date>2016-04-12T15:50:13.894000000</meta:creation-date>
    <dc:date>2019-06-18T10:55:27.783000000</dc:date>
    <meta:editing-duration>PT7M54S</meta:editing-duration>
    <meta:editing-cycles>4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28" meta:word-count="461" meta:character-count="2818" meta:non-whitespace-character-count="2356"/>
  </office:meta>
</office:document-meta>
</file>